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rthern Ireland</text:p>
      <text:p text:style-name="Standard"/>
      <text:p text:style-name="Standard">432 Saint Patrick</text:p>
      <text:p text:style-name="Standard"/>
      <text:p text:style-name="Standard">1066 Normans conquer England</text:p>
      <text:p text:style-name="Standard">1167 Normans invade Ireland</text:p>
      <text:p text:style-name="Standard"/>
      <text:p text:style-name="Standard">1348 Black Death, hits English (in cities) harder, English power declines</text:p>
      <text:p text:style-name="Standard"/>
      <text:p text:style-name="Standard">~1550 England re-conquers Ireland</text:p>
      <text:p text:style-name="Standard">1600s English colonization into Ireland (Plantations)</text:p>
      <text:p text:style-name="Standard"><text:tab/>most successful in ulster (northern ireland)</text:p>
      <text:p text:style-name="Standard"><text:tab/>laws favors Anglicans</text:p>
      <text:p text:style-name="Standard"/>
      <text:p text:style-name="Standard">1641<text:tab/>Irish revolt</text:p>
      <text:p text:style-name="Standard">1650<text:tab/>Cromwell brutally reconquers Ireland</text:p>
      <text:p text:style-name="Standard"><text:tab/>land owned by Irish Catholics confiscated</text:p>
      <text:p text:style-name="Standard"/>
      <text:p text:style-name="Standard">1688 <text:tab/>Glorious Revolution (no more absolute monarchs in England)</text:p>
      <text:p text:style-name="Standard"><text:tab/>William of Orange overthrows James of England (a Catholic)</text:p>
      <text:p text:style-name="Standard"><text:tab/>James resists in Ireland, is defeated</text:p>
      <text:p text:style-name="Standard"><text:tab/>"Protestant Ascendancy": protestant ruling class, catholic excluded from offices</text:p>
      <text:p text:style-name="Standard"><text:tab/>(Orange order marches are commemorations of this)</text:p>
      <text:p text:style-name="Standard"/>
      <text:p text:style-name="Standard">1801<text:tab/>Ireland made a part of the United Kingdom</text:p>
      <text:p text:style-name="Standard">1829<text:tab/>Daniel O'Connell "The Great Liberator" gets parliament to grant Catholic emancipation</text:p>
      <text:p text:style-name="Standard"><text:tab/>slowless of progress causes bitterness which underpins Irish Nationalism</text:p>
      <text:p text:style-name="Standard"/>
      <text:p text:style-name="Standard">1845-1849 irish potato famine</text:p>
      <text:p text:style-name="Standard"/>
      <text:p text:style-name="Standard">1900<text:tab/><text:tab/></text:p>
      <text:p text:style-name="Standard">After the introduction of the Local Government (Ireland) Act 1898 which broke the power of the landlord dominated "Grand Juries", passing for the first time absolute democratic control of local affairs into the hands of the people through elected Local County Councils, the debate over full Home Rule led to tensions between Irish nationalists and Irish unionists (those who favoured maintenance of the union). Most of the island was predominantly nationalist, Catholic and agrarian. The northeast, however, was predominantly unionist, Protestant and industrialised. Unionists feared a loss of political power and economic wealth in a predominantly rural, nationalist, Catholic home-rule state. Nationalists believed that they would remain economically and politically second class citizens without self-government. Out of this division, two opposing sectarian movements evolved, the Protestant Orange Order and the Catholic Ancient Order of Hibernians.</text:p>
      <text:p text:style-name="Standard"/>
      <text:p text:style-name="Standard"/>
      <text:p text:style-name="Standard"/>
      <text:p text:style-name="Standard">1919-1921 <text:s/>War of Independence - guerrilla warfare against english police and army</text:p>
      <text:p text:style-name="Standard">1921<text:tab/>Irish Free State, a self-governing Dominion of the British Commonwealth in the manner of Canada 1867 and Australia 1901.</text:p>
      <text:p text:style-name="Standard"><text:tab/>IRA Irish Republican Army gets off to a successful start</text:p>
      <text:p text:style-name="Standard"><text:tab/>Northern Ireland partitioned, government controlled by unionist/protestants, very discriminatory to Catholic (and initially Presbyterians too)</text:p>
      <text:p text:style-name="Standard"/>
      <text:p text:style-name="Standard">1949<text:tab/>Ireland declares itself fully independent (Republic of Ireland)</text:p>
      <text:p text:style-name="Standard"><text:tab/>constitution claims entire island including N.I.</text:p>
      <text:p text:style-name="Standard"/>
      <text:p text:style-name="Standard">1940s,1950s IRA occasionally active in guerilla-type raids in n.i.</text:p>
      <text:p text:style-name="Standard"><text:tab/>wanting a united, free ireland</text:p>
      <text:p text:style-name="Standard"/>
      <text:p text:style-name="Standard">1966<text:tab/>UVF Ulster Volunteer Force formed, three sectarian murders considered the start of The Troubles</text:p>
      <text:p text:style-name="Standard">1968<text:tab/>rioting in response to catholic protest marches</text:p>
      <text:p text:style-name="Standard"/>
      <text:p text:style-name="Standard">ongoing:catholics march for civil rights, protestants riot</text:p>
      <text:p text:style-name="Standard"><text:tab/>protestant 'orange order' marches to commemorate, catholics riot</text:p>
      <text:p text:style-name="Standard">1969<text:tab/>new radical branch of IRA (Provisional IRA) formed to continue armed struggle </text:p>
      <text:p text:style-name="Standard"><text:tab/>John Hume elected to n.i. parliament</text:p>
      <text:p text:style-name="Standard"><text:tab/>helps found Social Democratic and labor party 1970 (leader in 1979)</text:p>
      <text:p text:style-name="Standard"><text:tab/>architect of all attempted major peace agreements</text:p>
      <text:p text:style-name="Standard">1970<text:tab/>both sides engaged in sectarian killings, 90% arrested are Catholic</text:p>
      <text:p text:style-name="Standard">1972<text:tab/>Blood Sunday (26 civil rights protesters shot by military police)</text:p>
      <text:p text:style-name="Standard"><text:tab/>Britain takes control by abolishing the Stormont legislature</text:p>
      <text:p text:style-name="Standard"><text:tab/>beginning of British 'direct rule'</text:p>
      <text:p text:style-name="Standard"><text:tab/> conditions for nationalist/catholics improve (brit are less oppressive)</text:p>
      <text:p text:style-name="Standard"><text:tab/> Nationalist object to control by britain</text:p>
      <text:p text:style-name="Standard"/>
      <text:p text:style-name="Standard">1973 <text:tab/>Sunningdale agreement -- objected to by both sides</text:p>
      <text:p text:style-name="Standard"><text:tab/>- northern ireland assembly, power sharing executive, cross-border counsel</text:p>
      <text:p text:style-name="Standard"/>
      <text:p text:style-name="Standard">1976<text:tab/>republican prisoner protests</text:p>
      <text:p text:style-name="Standard">1981<text:tab/>hunger strikes</text:p>
      <text:p text:style-name="Standard"><text:tab/>Bobby Sands strikes, gets elected to parliament, dies 3 weeks later</text:p>
      <text:p text:style-name="Standard"><text:tab/>widespread polical attention, Sinn Fein becomes active (Gerry Adams)</text:p>
      <text:p text:style-name="Standard"/>
      <text:p text:style-name="Standard">1985<text:tab/>Anglo-Irish agreement (rejected by both sides)</text:p>
      <text:p text:style-name="Standard"><text:tab/><text:tab/>irish government would be advisory-only role in n.i.</text:p>
      <text:p text:style-name="Standard"><text:tab/><text:tab/>n.i. remains part of britian unless a majority agrees</text:p>
      <text:p text:style-name="Standard"><text:tab/><text:tab/>power-sharing independent government in n.i.</text:p>
      <text:p text:style-name="Standard"><text:tab/>basis for belfast agreement</text:p>
      <text:p text:style-name="Standard"/>
      <text:p text:style-name="Standard">1986<text:tab/>IRA get tons of weapons/explosives from Libya</text:p>
      <text:p text:style-name="Standard"><text:tab/>(Qaddafi mad at Thatcher for helping Reagan bomb Tripoli)</text:p>
      <text:p text:style-name="Standard"><text:tab/>UVF gets arms from South Africa</text:p>
      <text:p text:style-name="Standard"/>
      <text:p text:style-name="Standard">1993<text:tab/>Joint Declaration on peace. <text:s/>Britain renounces claims of strategic or economic interest in N.I., supports decision of majority in N.I. </text:p>
      <text:p text:style-name="Standard"/>
      <text:p text:style-name="Standard">1994<text:tab/>ira ceasefire</text:p>
      <text:p text:style-name="Standard"/>
      <text:p text:style-name="Standard">1995<text:tab/>Ireland republic changes constitution to allow divorce, helping silence protestant fears that ireland is too much controlled by catholics</text:p>
      <text:p text:style-name="Standard"/>
      <text:p text:style-name="Standard">1996<text:tab/>Britain insists on disarmament before talks, IRA ends ceasefire, explodes a bomb in london</text:p>
      <text:p text:style-name="Standard"><text:tab/>orange marches, riot violence, sinn fein excluded from talks</text:p>
      <text:p text:style-name="Standard"/>
      <text:p text:style-name="Standard">1997<text:tab/>new british prime minister tony blair, encourages talks again</text:p>
      <text:p text:style-name="Standard"><text:tab/>suggests ireland amend constitution to not claim N.I.</text:p>
      <text:p text:style-name="Standard"><text:tab/>sinn fein will be included if they ceasefire</text:p>
      <text:p text:style-name="Standard"><text:tab/>IRA ceases fire, invited to talks, sinn fein agrees to renounce violence</text:p>
      <text:p text:style-name="Standard"><text:tab/>unionist militias also ceasefire</text:p>
      <text:p text:style-name="Standard"><text:tab/>smaller radical groups try to continue but are derided by both sides</text:p>
      <text:p text:style-name="Standard"/>
      <text:p text:style-name="Standard">1998<text:tab/>Belfast agreement (John Hume get nobel peace prize)</text:p>
      <text:p text:style-name="Standard"><text:tab/>future of Northern Ireland determined by majority vote</text:p>
      <text:p text:style-name="Standard"><text:tab/>commitment by all parties to 'exclusively peaceful and democratic means'</text:p>
      <text:p text:style-name="Standard"><text:tab/>power-sharing national assembly, devolved from britain </text:p>
      <text:p text:style-name="Standard"><text:tab/>cross-border irish council, british-irish council</text:p>
      <text:p text:style-name="Standard"><text:tab/>prisoner release for paramilitaries agreeing to ceasefire</text:p>
      <text:p text:style-name="Standard"><text:tab/>targets for paramilitary decommissioning (vague)<text:tab/></text:p>
      <text:p text:style-name="Standard"><text:s/><text:tab/>britain will end direct rule</text:p>
      <text:p text:style-name="Standard"><text:tab/>police reforms</text:p>
      <text:p text:style-name="Standard"><text:tab/>ireland to end territorial claims</text:p>
      <text:p text:style-name="Standard"><text:tab/>british troop reductions, </text:p>
      <text:p text:style-name="Standard"><text:tab/>human rights commission</text:p>
      <text:p text:style-name="Standard"><text:tab/>"parity of esteem" for the two communities in Northern Ireland</text:p>
      <text:p text:style-name="Standard"><text:tab/>recognize right to hold british or irish citizenship or both.</text:p>
      <text:p text:style-name="Standard"/>
      <text:p text:style-name="Standard"><text:tab/>"The British government agree that it is for the people of the island of Ireland alone, by agreement between the two parts respectively, to exercise their right of self- determination on the basis of consent, freely and concurrently given, North and South, to bring about a united Ireland, if that is their wish."</text:p>
      <text:p text:style-name="Standard"/>
      <text:p text:style-name="Standard">1999<text:tab/>Irish Republic amends articles 2 and 3</text:p>
      <text:p text:style-name="Standard"/>
      <text:p text:style-name="Standard">2002<text:tab/>power-sharing suspended</text:p>
      <text:p text:style-name="Standard"><text:tab/>mainly due to objections that ira had not disarmed</text:p>
      <text:p text:style-name="Standard">2005<text:tab/>ira disarms <text:s/>(other paramilitaries have not disarmed)</text:p>
      <text:p text:style-name="Standard">2007<text:tab/>new powersharing agreement, elections</text:p>
      <text:p text:style-name="Standard"><text:tab/>sinn fein and DUP (democratic unionist party-had opposed belfast agreement) form coalition goverment</text:p>
      <text:p text:style-name="Standard"/>
      <text:p text:style-name="Standard">Martin McGuinness (Sinn Fein), the Deputy First Minister, said to the press "Up until the 26 March this year, Ian Paisley (Democratic Unionist Party) and I never had a conversation about anything – not even about the weather – and now we have worked very closely together over the last seven months and there's been no angry words between us. ... This shows we are set for a new course."</text:p>
      <text:p text:style-name="Standard"/>
      <text:p text:style-name="Standard"/>
      <text:p text:style-name="Standard">1969-2001 3523 people die in troubles (both sides and civilians)</text:p>
      <text:p text:style-name="Standard"><text:tab/>2056 killed by nationalists, 1020 by loyalists, 362 by security forces</text:p>
      <text:p text:style-name="Standard"/>
      <text:p text:style-name="Standard">2003-2006 600k-1200k dead in iraq, 3960 us soldier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2-18T21:46:38</meta:creation-date>
    <dc:creator>John williams</dc:creator>
    <dc:date>2008-05-11T23:39:51</dc:date>
    <dc:language>en-US</dc:language>
    <meta:editing-cycles>2</meta:editing-cycles>
    <meta:editing-duration>PT34M52S</meta:editing-duration>
    <meta:user-defined meta:name="Info 1"/>
    <meta:user-defined meta:name="Info 2"/>
    <meta:user-defined meta:name="Info 3"/>
    <meta:user-defined meta:name="Info 4"/>
    <meta:document-statistic meta:table-count="0" meta:image-count="0" meta:object-count="0" meta:page-count="3" meta:paragraph-count="95" meta:word-count="1004" meta:character-count="6743"/>
  </office:meta>
</office:document-meta>
</file>